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4.001cm" fo:keep-together="always"/>
    </style:style>
    <style:style style:name="Tableau2" style:family="table">
      <style:table-properties style:width="19.122cm" table:align="right" style:writing-mode="lr-tb"/>
    </style:style>
    <style:style style:name="Tableau2.A" style:family="table-column">
      <style:table-column-properties style:column-width="8.102cm"/>
    </style:style>
    <style:style style:name="Tableau2.B" style:family="table-column">
      <style:table-column-properties style:column-width="3.501cm"/>
    </style:style>
    <style:style style:name="Tableau2.C" style:family="table-column">
      <style:table-column-properties style:column-width="7.519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fo:keep-together="always"/>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505cm" table:align="center" style:writing-mode="lr-tb"/>
    </style:style>
    <style:style style:name="Tableau5.A" style:family="table-column">
      <style:table-column-properties style:column-width="6.502cm"/>
    </style:style>
    <style:style style:name="Tableau5.1" style:family="table-row">
      <style:table-row-properties style:row-height="1.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7"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8"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1" style:family="paragraph" style:parent-style-name="Standard">
      <style:paragraph-properties style:snap-to-layout-grid="false"/>
      <style:text-properties fo:text-transform="uppercase" style:font-name="Arial" fo:font-size="8pt" style:font-size-asian="8pt" style:font-name-complex="Arial"/>
    </style:style>
    <style:style style:name="P12"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3" style:family="paragraph" style:parent-style-name="Standard">
      <style:paragraph-properties fo:text-align="center" style:justify-single-word="false" style:snap-to-layout-grid="false"/>
      <style:text-properties style:font-name="Tahoma" fo:font-size="12pt" fo:letter-spacing="0.046cm" fo:font-weight="bold" style:font-size-asian="12pt" style:font-weight-asian="bold" style:font-name-complex="Tahoma" style:font-size-complex="12pt"/>
    </style:style>
    <style:style style:name="P1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5"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6" style:family="paragraph" style:parent-style-name="Standard">
      <style:paragraph-properties fo:text-align="center" style:justify-single-word="false" style:snap-to-layout-grid="false"/>
      <style:text-properties fo:font-size="7pt" style:font-size-asian="7pt"/>
    </style:style>
    <style:style style:name="P17"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0"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1"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3"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4"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5" style:family="paragraph" style:parent-style-name="Standard">
      <style:paragraph-properties fo:margin-left="1.251cm" fo:margin-right="0.501cm" fo:margin-top="0.141cm" fo:margin-bottom="0.635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6" style:family="paragraph" style:parent-style-name="Standard">
      <style:paragraph-properties fo:margin-left="1.251cm" fo:margin-right="0.501cm" fo:margin-top="0.176cm" fo:margin-bottom="0.176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7" style:family="paragraph" style:parent-style-name="Standard">
      <style:paragraph-properties fo:margin-left="1.251cm" fo:margin-right="0.501cm" fo:margin-top="0.10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8" style:family="paragraph" style:parent-style-name="Standard">
      <style:paragraph-properties fo:margin-left="1.251cm" fo:margin-right="0.501cm" fo:margin-top="0.17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29"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style>
    <style:style style:name="P30"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1"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style>
    <style:style style:name="P34"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5"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37"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39" style:family="paragraph" style:parent-style-name="Standard">
      <style:paragraph-properties fo:margin-left="1.251cm" fo:margin-right="0cm" fo:margin-top="0cm" fo:margin-bottom="0.212cm" loext:contextual-spacing="false" fo:line-height="150%"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cm" fo:margin-top="0cm" fo:margin-bottom="0.212cm" loext:contextual-spacing="false" fo:line-height="150%"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2" style:family="paragraph" style:parent-style-name="Standard" style:list-style-name="">
      <style:paragraph-properties fo:margin-left="2cm" fo:margin-right="0.501cm" fo:margin-top="0cm" fo:margin-bottom="0.212cm" loext:contextual-spacing="false" fo:text-indent="0cm" style:auto-text-indent="false" fo:break-before="page"/>
      <style:text-properties style:font-name="Arial" fo:letter-spacing="0.018cm" style:text-underline-style="solid" style:text-underline-width="auto" style:text-underline-color="font-color" fo:font-weight="bold" style:font-weight-asian="bold" style:font-name-complex="Arial"/>
    </style:style>
    <style:style style:name="P43"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list-style-name="">
      <style:paragraph-properties fo:margin-left="2cm" fo:margin-right="0.501cm" fo:margin-top="0.423cm" fo:margin-bottom="0.212cm" loext:contextual-spacing="false" fo:text-indent="0cm" style:auto-text-indent="false"/>
    </style:style>
    <style:style style:name="P45"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6"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47"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48"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49"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50"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51"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52"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3"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fo:font-weight="bold" style:font-size-asian="12pt" style:font-weight-asian="bold" style:font-name-complex="Arial" style:font-size-complex="12pt" style:font-weight-complex="bold"/>
    </style:style>
    <style:style style:name="T6" style:family="text">
      <style:text-properties style:font-name="Arial" fo:font-size="12pt" fo:letter-spacing="0.018cm" style:font-size-asian="12pt"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style:font-size-complex="12pt"/>
    </style:style>
    <style:style style:name="T19" style:family="text">
      <style:text-properties fo:letter-spacing="0.071cm"/>
    </style:style>
    <style:style style:name="T20" style:family="text">
      <style:text-properties fo:letter-spacing="0.018cm"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style:font-name="Arial" style:font-name-complex="Arial"/>
    </style:style>
    <style:style style:name="T23" style:family="text">
      <style:text-properties fo:color="#000000" style:font-name="Arial" fo:font-size="12pt" fo:font-weight="bold" style:font-size-asian="12pt" style:font-weight-asian="bold" style:font-name-complex="Arial"/>
    </style:style>
    <style:style style:name="T24" style:family="text">
      <style:text-properties fo:color="#808080"/>
    </style:style>
    <style:style style:name="T25" style:family="text">
      <style:text-properties fo:color="#808080" style:font-name="Arial" style:font-name-complex="Arial"/>
    </style:style>
    <style:style style:name="T26" style:family="text">
      <style:text-properties fo:color="#808080" style:font-name="Arial" fo:font-size="12pt" fo:font-weight="bold" style:font-size-asian="12pt" style:font-weight-asian="bold" style:font-name-complex="Arial"/>
    </style:style>
    <style:style style:name="T27" style:family="text">
      <style:text-properties fo:font-size="7pt" style:font-size-asian="7pt"/>
    </style:style>
    <style:style style:name="T28" style:family="text">
      <style:text-properties fo:font-size="6pt" style:font-size-asian="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7">DÉPARTEMENT</text:p>
            <text:p text:style-name="P3"/>
            <text:p text:style-name="P1">………………………………………</text:p>
            <text:p text:style-name="P3">________</text:p>
            <text:p text:style-name="P3"/>
            <text:p text:style-name="P1">ARRONDISSEMENT</text:p>
            <text:p text:style-name="P3"/>
            <text:p text:style-name="P1">………………………………………</text:p>
            <text:p text:style-name="P1">_____</text:p>
            <text:p text:style-name="P3"/>
            <text:p text:style-name="P1">Effectif légal du conseil municipal</text:p>
            <text:p text:style-name="P3"/>
            <text:p text:style-name="P1">………………………………………</text:p>
            <text:p text:style-name="P3">________</text:p>
            <text:p text:style-name="P3"/>
            <text:p text:style-name="P1">Nombre de conseillers en exercice</text:p>
            <text:p text:style-name="P3"/>
            <text:p text:style-name="P1">………………………………………</text:p>
            <text:p text:style-name="P3">________</text:p>
          </table:table-cell>
          <table:table-cell table:style-name="Tableau1.A1" table:number-rows-spanned="2" office:value-type="string">
            <text:p text:style-name="P19"/>
            <text:p text:style-name="P18"><text:tab/></text:p>
            <text:p text:style-name="P10"><text:span text:style-name="T15">Commune</text:span><text:span text:style-name="T7"> :</text:span><text:span text:style-name="T8"> </text:span></text:p>
            <text:p text:style-name="P20"><text:tab/></text:p>
            <text:p text:style-name="P21"/>
          </table:table-cell>
          <table:table-cell table:style-name="Tableau1.C1" office:value-type="string">
            <text:p text:style-name="P4">Toutes communes</text:p>
          </table:table-cell>
        </table:table-row>
        <table:table-row table:style-name="Tableau1.2">
          <table:covered-table-cell/>
          <table:covered-table-cell/>
          <table:table-cell table:style-name="Tableau1.C2" office:value-type="string">
            <text:p text:style-name="P4">Élection d’un adjoint au scrutin uninominal</text:p>
          </table:table-cell>
        </table:table-row>
        <table:table-row table:style-name="Tableau1.3">
          <table:covered-table-cell/>
          <table:table-cell table:style-name="Tableau1.A1" table:number-columns-spanned="2" office:value-type="string">
            <text:p text:style-name="P13"/>
            <text:p text:style-name="P14">PROCÈS-VERBAL</text:p>
            <text:p text:style-name="P5"/>
            <text:p text:style-name="P15">DE L’ÉLECTION D’UN ADJOINT</text:p>
            <text:p text:style-name="P6">__________________________</text:p>
          </table:table-cell>
          <table:covered-table-cell/>
        </table:table-row>
      </table:table>
      <text:p text:style-name="Standard"/>
      <text:p text:style-name="P31"/>
      <text:p text:style-name="P32">L’an deux mille <text:tab/>, le <text:tab/> du mois de<text:tab/> à <text:tab/>heures</text:p>
      <text:p text:style-name="P23"><text:tab/>minutes, en application des articles L. 2121-7 et L. 2122-8 du code général des collectivités territoriales (CGCT), s’est réuni le conseil municipal de la commune de <text:tab/><text:tab/></text:p>
      <text:p text:style-name="P37">Étaient présents les conseillers municipaux suivants : <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38"><text:span text:style-name="T9">Absents </text:span><text:span text:style-name="Footnote_20_Symbol"><text:span text:style-name="T4"><text:note text:id="ftn1" text:note-class="footnote"><text:note-citation>1</text:note-citation><text:note-body><text:p text:style-name="P53"><text:s/>Préciser s’ils sont excusés.</text:p></text:note-body></text:note></text:span></text:span><text:span text:style-name="T9"> : <text:tab/></text:span></text:p>
      <text:p text:style-name="P40"><text:tab/></text:p>
      <text:p text:style-name="P40"><text:tab/></text:p>
      <text:p text:style-name="P40"><text:tab/></text:p>
      <text:p text:style-name="P40"><text:tab/></text:p>
      <text:p text:style-name="P40"><text:tab/></text:p>
      <text:p text:style-name="P40"><text:tab/></text:p>
      <text:h text:style-name="P42" text:outline-level="2">1.1. Règles applicables</text:h>
      <text:p text:style-name="P34"><text:span text:style-name="T9">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Footnote_20_Symbol"><text:span text:style-name="T5"><text:note text:id="ftn2" text:note-class="footnote"><text:note-citation>2</text:note-citation><text:note-body><text:p text:style-name="Footnote"><text:s/>Majorité des membres en exercice du conseil municipal ou nouvelle convocation sans condition de quorum.</text:p></text:note-body></text:note></text:span></text:span><text:span text:style-name="T9">.</text:span></text:p>
      <text:p text:style-name="P33"><text:span text:style-name="T9">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L. 2122-7-1 et L. 2122-7-2 du CGCT).</text:span></text:p>
      <text:p text:style-name="P34"><text:span text:style-name="T9">M <text:tab/> a été désigné(e) en qualité de secrétaire par le conseil municipal (art. L. 2121-15 du CGCT).</text:span></text:p>
      <text:h text:style-name="P43" text:outline-level="2">1.2. Constitution du bureau</text:h>
      <text:p text:style-name="P39">Le conseil municipal a désigné deux assesseurs au moins : M <text:tab/></text:p>
      <text:p text:style-name="P41"><text:tab/></text:p>
      <text:h text:style-name="P43" text:outline-level="2">1.3. Déroulement de chaque tour de scrutin</text:h>
      <text:p text:style-name="P33"><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33"><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3"><text:span text:style-name="T9">Lorsque l’élection n’a pas été acquise lors d’un des deux premiers tours de scrutin, il a été procédé à un nouveau tour de scrutin. </text:span></text:p>
      <text:p text:style-name="P35">1.4. Résultats du premier tour de scrutin</text:p>
      <text:p text:style-name="P24"><text:span text:style-name="T22">a. Nombre de conseillers présents à l’appel n’ayant pas pris part au vote<text:tab/> </text:span><text:span text:style-name="T25"><text:tab/></text:span></text:p>
      <text:p text:style-name="P24"><text:span text:style-name="T22">b. Nombre de votants (enveloppes déposées) <text:tab/> </text:span><text:span text:style-name="T25"><text:tab/></text:span></text:p>
      <text:p text:style-name="P24"><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4"><text:soft-page-break/><text:span text:style-name="T2">e. Nombre de suffrages exprimés [b – c – d]<text:tab/> </text:span><text:span text:style-name="T25"><text:tab/></text:span></text:p>
      <text:p text:style-name="P25"><text:span text:style-name="T22">f. M</text:span><text:span text:style-name="T2">ajorité </text:span><text:span text:style-name="T22">absolue </text:span><text:span text:style-name="Footnote_20_Symbol"><text:span text:style-name="T23"><text:note text:id="ftn3" text:note-class="footnote"><text:note-citation>3</text:note-citation><text:note-body><text:p text:style-name="P5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2"><text:tab/> </text:span><text:span text:style-name="T25"><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3" text:outline-level="3">INDIQUER LES NOM ET PRÉNOM DES CANDIDATS</text:h>
            <text:p text:style-name="P9">(dans l’ordre alphabétique)</text:p>
          </table:table-cell>
          <table:table-cell table:style-name="Tableau2.B1" table:number-columns-spanned="2" office:value-type="string">
            <text:h text:style-name="Heading_20_3" text:outline-level="3">NOMBRE DE SUFFRAGES OBTENUS</text:h>
          </table:table-cell>
          <table:covered-table-cell/>
        </table:table-row>
        <table:table-row table:style-name="Tableau2.2">
          <table:covered-table-cell/>
          <table:table-cell table:style-name="Tableau2.B2" office:value-type="string">
            <text:p text:style-name="P46">En chiffres</text:p>
          </table:table-cell>
          <table:table-cell table:style-name="Tableau2.C2" office:value-type="string">
            <text:p text:style-name="P46">En toutes lettres</text:p>
          </table:table-cell>
        </table:table-row>
        <table:table-row table:style-name="Tableau2.3">
          <table:table-cell table:style-name="Tableau2.A1" office:value-type="string">
            <text:p text:style-name="P47"/>
          </table:table-cell>
          <table:table-cell table:style-name="Tableau2.A1" office:value-type="string">
            <text:p text:style-name="P16"/>
          </table:table-cell>
          <table:table-cell table:style-name="Tableau2.B1" office:value-type="string">
            <text:p text:style-name="P16"/>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8" office:value-type="string">
            <text:p text:style-name="P2"><text:tab/></text:p>
          </table:table-cell>
          <table:table-cell table:style-name="Tableau2.A8" office:value-type="string">
            <text:p text:style-name="P51"><text:tab/></text:p>
          </table:table-cell>
          <table:table-cell table:style-name="Tableau2.C8" office:value-type="string">
            <text:p text:style-name="P52"><text:tab/></text:p>
          </table:table-cell>
        </table:table-row>
      </table:table>
      <text:h text:style-name="P44" text:outline-level="2"><text:span text:style-name="T10">1.5. Résultats du deuxième tour de scrutin </text:span><text:span text:style-name="Footnote_20_Symbol"><text:span text:style-name="T4"><text:note text:id="ftn4" text:note-class="footnote"><text:note-citation>4</text:note-citation><text:note-body><text:p text:style-name="P53"><text:s/>Ne pas remplir les 1.5 et 1.6 si l’élection a été acquise au premier tour.</text:p></text:note-body></text:note></text:span></text:span></text:h>
      <text:p text:style-name="P26"><text:span text:style-name="T22">a. Nombre de conseillers présents à l’appel n’ayant pas pris part au vote<text:tab/> </text:span><text:span text:style-name="T25"><text:tab/></text:span></text:p>
      <text:p text:style-name="P26"><text:span text:style-name="T22">b. Nombre de votants (enveloppes déposées) <text:tab/> </text:span><text:span text:style-name="T25"><text:tab/></text:span></text:p>
      <text:p text:style-name="P26"><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6"><text:span text:style-name="T2">e. Nombre de suffrages exprimés [b – c – d]<text:tab/> </text:span><text:span text:style-name="T25"><text:tab/></text:span></text:p>
      <text:p text:style-name="P27"><text:span text:style-name="T25">f. Majorité absolue </text:span><text:span text:style-name="Footnote_20_Symbol"><text:span text:style-name="T26">3</text:span></text:span><text:span text:style-name="T25"><text:tab/> </text:span><text:tab/></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9">(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46">En chiffres</text:p>
          </table:table-cell>
          <table:table-cell table:style-name="Tableau3.C2" office:value-type="string">
            <text:p text:style-name="P46">En toutes lettres</text:p>
          </table:table-cell>
        </table:table-row>
        <table:table-row table:style-name="Tableau3.3">
          <table:table-cell table:style-name="Tableau3.A1" office:value-type="string">
            <text:p text:style-name="P47"/>
          </table:table-cell>
          <table:table-cell table:style-name="Tableau3.A1" office:value-type="string">
            <text:p text:style-name="P16"/>
          </table:table-cell>
          <table:table-cell table:style-name="Tableau3.B1" office:value-type="string">
            <text:p text:style-name="P16"/>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8" office:value-type="string">
            <text:p text:style-name="P2"><text:tab/></text:p>
          </table:table-cell>
          <table:table-cell table:style-name="Tableau3.A8" office:value-type="string">
            <text:p text:style-name="P51"><text:tab/></text:p>
          </table:table-cell>
          <table:table-cell table:style-name="Tableau3.C8" office:value-type="string">
            <text:p text:style-name="P52"><text:tab/></text:p>
          </table:table-cell>
        </table:table-row>
      </table:table>
      <text:h text:style-name="P44" text:outline-level="2"><text:span text:style-name="T10">1.6. Résultats du troisième tour de scrutin </text:span><text:span text:style-name="Footnote_20_Symbol"><text:span text:style-name="T4"><text:note text:id="ftn5" text:note-class="footnote"><text:note-citation>5</text:note-citation><text:note-body><text:p text:style-name="P53"><text:s/>Ne pas remplir le 1.6 si l’élection a été acquise au deuxième tour.</text:p></text:note-body></text:note></text:span></text:span></text:h>
      <text:p text:style-name="P26"><text:span text:style-name="T22">a. Nombre de conseillers présents à l’appel n’ayant pas pris part au vote<text:tab/> </text:span><text:span text:style-name="T25"><text:tab/></text:span></text:p>
      <text:p text:style-name="P26"><text:span text:style-name="T22">b. Nombre de votants (enveloppes déposées) <text:tab/> </text:span><text:span text:style-name="T25"><text:tab/></text:span></text:p>
      <text:p text:style-name="P26"><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8">e. Nombre de suffrages exprimés [b – c – d]<text:tab/> <text:span text:style-name="T24"><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9">(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46">En chiffres</text:p>
          </table:table-cell>
          <table:table-cell table:style-name="Tableau4.C2" office:value-type="string">
            <text:p text:style-name="P46">En toutes lettres</text:p>
          </table:table-cell>
        </table:table-row>
        <table:table-row table:style-name="Tableau4.3">
          <table:table-cell table:style-name="Tableau4.A1" office:value-type="string">
            <text:p text:style-name="P47"/>
          </table:table-cell>
          <table:table-cell table:style-name="Tableau4.A1" office:value-type="string">
            <text:p text:style-name="P16"/>
          </table:table-cell>
          <table:table-cell table:style-name="Tableau4.B1" office:value-type="string">
            <text:p text:style-name="P16"/>
          </table:table-cell>
        </table:table-row>
        <text:soft-page-break/>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8" office:value-type="string">
            <text:p text:style-name="P2"><text:tab/></text:p>
          </table:table-cell>
          <table:table-cell table:style-name="Tableau4.A8" office:value-type="string">
            <text:p text:style-name="P51"><text:tab/></text:p>
          </table:table-cell>
          <table:table-cell table:style-name="Tableau4.C8" office:value-type="string">
            <text:p text:style-name="P52"><text:tab/></text:p>
          </table:table-cell>
        </table:table-row>
      </table:table>
      <text:h text:style-name="P45" text:outline-level="2">1.7. Proclamation de l’élection de l’adjoint</text:h>
      <text:p text:style-name="P36"><text:span text:style-name="T9">M<text:tab/> a été proclamé(e) <text:s/>adjoint et a été immédiatement installé(e).</text:span></text:p>
      <text:h text:style-name="P29" text:outline-level="1"><text:span text:style-name="T10">2. Observations et réclamations</text:span><text:span text:style-name="T12"> </text:span><text:span text:style-name="Footnote_20_Symbol"><text:span text:style-name="T4"><text:note text:id="ftn6" text:note-class="footnote"><text:note-citation>6</text:note-citation><text:note-body><text:p text:style-name="P5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h text:style-name="P30" text:outline-level="1">3. Clôture du procès-verbal</text:h>
      <text:p text:style-name="P49"><text:span text:style-name="T9">Le présent procès-verbal, dressé et clos, le <text:tab/>, à <text:tab/> heures, <text:tab/> minutes, en double exemplaire </text:span><text:span text:style-name="Footnote_20_Symbol"><text:span text:style-name="T4"><text:note text:id="ftn7" text:note-class="footnote"><text:note-citation>7</text:note-citation><text:note-body><text:p text:style-name="P5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s assesseurs et le secrétaire</text:span><text:span text:style-name="T6">.</text:span></text:p>
      <table:table table:name="Tableau5" table:style-name="Tableau5">
        <table:table-column table:style-name="Tableau5.A" table:number-columns-repeated="3"/>
        <table:table-row table:style-name="Tableau5.1">
          <table:table-cell table:style-name="Tableau5.A1" office:value-type="string">
            <text:p text:style-name="P8">Le maire (ou son remplaçant),</text:p>
          </table:table-cell>
          <table:table-cell table:style-name="Tableau5.A1" office:value-type="string">
            <text:p text:style-name="P8">Les assesseurs,</text:p>
          </table:table-cell>
          <table:table-cell table:style-name="Tableau5.A1" office:value-type="string">
            <text:p text:style-name="P8">Le secrétaire,</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02T09:04:40.755000000</meta:creation-date>
    <meta:editing-cycles>1</meta:editing-cycles>
    <meta:editing-duration>P0D</meta:editing-duration>
    <meta:document-statistic meta:table-count="5" meta:image-count="0" meta:object-count="0" meta:page-count="4" meta:paragraph-count="171" meta:word-count="1001" meta:character-count="6249" meta:non-whitespace-character-count="5145"/>
    <meta:generator>LibreOffice/5.4.7.2.M6$Windows_X86_64 LibreOffice_project/84cdc5b975a208eecf96cb73014f465650380623</meta:generator>
  </office:meta>
</office:document-meta>
</file>