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3" style:family="paragraph" style:parent-style-name="Standard">
      <style:paragraph-properties style:snap-to-layout-grid="false"/>
      <style:text-properties fo:text-transform="uppercase" style:font-name="Arial" fo:font-size="8pt" style:font-size-asian="8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6"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7"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8" style:family="paragraph" style:parent-style-name="Standard">
      <style:paragraph-properties fo:text-align="center" style:justify-single-word="false" style:snap-to-layout-grid="false"/>
      <style:text-properties fo:font-size="7pt" style:font-size-asian="7pt"/>
    </style:style>
    <style:style style:name="P19"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list-style-name="">
      <style:paragraph-properties fo:margin-left="1.251cm" fo:margin-right="0.501cm" fo:text-align="justify" style:justify-single-word="false" fo:text-indent="0cm" style:auto-text-indent="false"/>
    </style:style>
    <style:style style:name="P28"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29"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0"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1"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4"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2"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4" style:family="paragraph" style:parent-style-name="Standard" style:list-style-name="">
      <style:paragraph-properties fo:margin-left="2cm" fo:margin-right="0.501cm" fo:margin-top="0.423cm" fo:margin-bottom="0.212cm" loext:contextual-spacing="false" fo:text-indent="0cm" style:auto-text-indent="false"/>
    </style:style>
    <style:style style:name="P55"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9"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0"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1"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2"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3"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4"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65" style:family="paragraph" style:parent-style-name="Footnote">
      <style:paragraph-properties fo:margin-left="0.25cm" fo:margin-right="0cm" fo:text-indent="-0.25cm" style:auto-text-indent="false"/>
    </style:style>
    <style:style style:name="P66"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letter-spacing="0.064cm"/>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style>
    <style:style style:name="T26" style:family="text">
      <style:text-properties fo:color="#808080" style:font-name="Arial" style:font-name-complex="Arial"/>
    </style:style>
    <style:style style:name="T27" style:family="text">
      <style:text-properties fo:color="#808080" style:font-name="Arial" fo:font-size="12pt" fo:font-weight="bold" style:font-size-asian="12pt" style:font-weight-asian="bold" style:font-name-complex="Arial"/>
    </style:style>
    <style:style style:name="T28" style:family="text">
      <style:text-properties fo:font-size="7pt" style:font-size-asian="7pt"/>
    </style:style>
    <style:style style:name="T29" style:family="text">
      <style:text-properties fo:font-size="6pt" style:font-size-asian="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9">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21"/>
            <text:p text:style-name="P20"><text:tab/></text:p>
            <text:p text:style-name="P2"><text:span text:style-name="T15">Commune</text:span><text:span text:style-name="T7"> :</text:span><text:span text:style-name="T8"> </text:span></text:p>
            <text:p text:style-name="P22"><text:tab/></text:p>
            <text:p text:style-name="P23"/>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5"/>
            <text:p text:style-name="P17">PROCÈS-VERBAL</text:p>
            <text:p text:style-name="P8"><text:tab/></text:p>
            <text:p text:style-name="P16">DE L’ÉLECTION DU MAIRE<text:line-break/>ET DES ADJOINTS</text:p>
            <text:p text:style-name="P9">__________________________</text:p>
          </table:table-cell>
          <table:covered-table-cell/>
        </table:table-row>
      </table:table>
      <text:p text:style-name="Standard"/>
      <text:p text:style-name="P35"/>
      <text:p text:style-name="P36">L’an deux mille <text:tab/>, le <text:tab/> du mois de<text:tab/> à <text:tab/>heures</text:p>
      <text:p text:style-name="P26"><text:tab/>minutes, en application des articles L. 2121-7 et L. 2122-8 du code général des collectivités territoriales (CGCT), s’est réuni le conseil municipal de la commune de <text:tab/><text:tab/></text:p>
      <text:p text:style-name="P37">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ext:soft-page-break/>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1"><text:span text:style-name="T9">Absents </text:span><text:span text:style-name="Footnote_20_Symbol"><text:span text:style-name="T3"><text:note text:id="ftn1" text:note-class="footnote"><text:note-citation>1</text:note-citation><text:note-body><text:p text:style-name="P66"><text:s/>Préciser s’ils sont excusés.</text:p></text:note-body></text:note></text:span></text:span><text:span text:style-name="T9"> : <text:tab/></text:span></text:p>
      <text:p text:style-name="P53"><text:tab/></text:p>
      <text:p text:style-name="P53"><text:tab/></text:p>
      <text:p text:style-name="P53"><text:tab/></text:p>
      <text:h text:style-name="P28"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66"><text:s/>Ce paragraphe n’est pas rempli lorsque l’élection du maire et des adjoints a lieu en cours de mandature.</text:p></text:note-body></text:note></text:span></text:span></text:h>
      <text:p text:style-name="P39">La séance a été ouverte sous la présidence de M <text:tab/>, maire (ou remplaçant en application de l’article L. 2122-17 du CGCT), qui a déclaré les membres du conseil municipal cités ci-dessus (présents et absents) installés dans leurs fonctions.</text:p>
      <text:p text:style-name="P44"><text:span text:style-name="T9">M <text:tab/> a été désigné(e) en qualité de secrétaire par le conseil municipal (art. L. 2121-15 du CGCT).</text:span></text:p>
      <text:h text:style-name="P29" text:outline-level="1">2. Élection du maire</text:h>
      <text:h text:style-name="P55" text:outline-level="2">2.1. Présidence de l’assemblée</text:h>
      <text:p text:style-name="P45"><text:span text:style-name="T9">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4"><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4">.</text:span></text:p>
      <text:p text:style-name="P40">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56" text:outline-level="2">2.2. Constitution du bureau</text:h>
      <text:p text:style-name="P52">Le conseil municipal a désigné deux assesseurs au moins : M <text:tab/></text:p>
      <text:p text:style-name="P53"><text:tab/></text:p>
      <text:h text:style-name="P55" text:outline-level="2"/>
      <text:h text:style-name="P55" text:outline-level="2"/>
      <text:h text:style-name="P55" text:outline-level="2"><text:soft-page-break/>2.3. Déroulement de chaque tour de scrutin</text:h>
      <text:p text:style-name="P43"><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47"><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9">Lorsque l’élection n’a pas été acquise lors d’un des deux premiers tours de scrutin, il a été procédé à un nouveau tour de scrutin.</text:p>
      <text:h text:style-name="P57" text:outline-level="2">2.4. Résultats du premier tour de scrutin</text:h>
      <text:p text:style-name="P30"><text:span text:style-name="T23">a. Nombre de conseillers présents à l’appel n’ayant pas pris part au vote<text:tab/> </text:span><text:span text:style-name="T26"><text:tab/></text:span></text:p>
      <text:p text:style-name="P30"><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0"><text:span text:style-name="T6">e. Nombre de suffrages exprimés [b – c – d]<text:tab/> </text:span><text:span text:style-name="T26"><text:tab/></text:span></text:p>
      <text:p text:style-name="P31"><text:span text:style-name="T23">f. M</text:span><text:span text:style-name="T6">ajorité </text:span><text:span text:style-name="T23">absolue </text:span><text:span text:style-name="Footnote_20_Symbol"><text:span text:style-name="T24"><text:note text:id="ftn4" text:note-class="footnote"><text:note-citation>4</text:note-citation><text:note-body><text:p text:style-name="P66"><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8">En chiffres</text:p>
          </table:table-cell>
          <table:table-cell table:style-name="Tableau3.C2" office:value-type="string">
            <text:p text:style-name="P58">En toutes lettres</text:p>
          </table:table-cell>
        </table:table-row>
        <table:table-row table:style-name="Tableau3.3">
          <table:table-cell table:style-name="Tableau3.A1" office:value-type="string">
            <text:p text:style-name="P59"/>
          </table:table-cell>
          <table:table-cell table:style-name="Tableau3.A1" office:value-type="string">
            <text:p text:style-name="P18"/>
          </table:table-cell>
          <table:table-cell table:style-name="Tableau3.B1" office:value-type="string">
            <text:p text:style-name="P18"/>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8" office:value-type="string">
            <text:p text:style-name="P4"><text:tab/></text:p>
          </table:table-cell>
          <table:table-cell table:style-name="Tableau3.A8" office:value-type="string">
            <text:p text:style-name="P63"><text:tab/></text:p>
          </table:table-cell>
          <table:table-cell table:style-name="Tableau3.C8" office:value-type="string">
            <text:p text:style-name="P64"><text:tab/></text:p>
          </table:table-cell>
        </table:table-row>
      </table:table>
      <text:h text:style-name="P54" text:outline-level="2"><text:span text:style-name="T10">2.5. Résultats du deuxième tour de scrutin </text:span><text:span text:style-name="Footnote_20_Symbol"><text:span text:style-name="T3"><text:note text:id="ftn5" text:note-class="footnote"><text:note-citation>5</text:note-citation><text:note-body><text:p text:style-name="P66"><text:s/>Ne pas remplir les 2.5 et 2.6 si l’élection a été acquise au premier tour.</text:p></text:note-body></text:note></text:span></text:span></text:h>
      <text:p text:style-name="P30"><text:span text:style-name="T23">a. Nombre de conseillers présents à l’appel n’ayant pas pris part au vote<text:tab/> </text:span><text:span text:style-name="T26"><text:tab/></text:span></text:p>
      <text:p text:style-name="P30"><text:soft-page-break/><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0"><text:span text:style-name="T6">e. Nombre de suffrages exprimés [b – c – d]<text:tab/> </text:span><text:span text:style-name="T26"><text:tab/></text:span></text:p>
      <text:p text:style-name="P32"><text:span text:style-name="T26">f. Majorité absolue </text:span><text:span text:style-name="Footnote_20_Symbol"><text:span text:style-name="T27">4</text:span></text:span><text:span text:style-name="T26"><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8">En chiffres</text:p>
          </table:table-cell>
          <table:table-cell table:style-name="Tableau4.C2" office:value-type="string">
            <text:p text:style-name="P58">En toutes lettres</text:p>
          </table:table-cell>
        </table:table-row>
        <table:table-row table:style-name="Tableau4.3">
          <table:table-cell table:style-name="Tableau4.A1" office:value-type="string">
            <text:p text:style-name="P59"/>
          </table:table-cell>
          <table:table-cell table:style-name="Tableau4.A1" office:value-type="string">
            <text:p text:style-name="P18"/>
          </table:table-cell>
          <table:table-cell table:style-name="Tableau4.B1" office:value-type="string">
            <text:p text:style-name="P18"/>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8" office:value-type="string">
            <text:p text:style-name="P4"><text:tab/></text:p>
          </table:table-cell>
          <table:table-cell table:style-name="Tableau4.A8" office:value-type="string">
            <text:p text:style-name="P63"><text:tab/></text:p>
          </table:table-cell>
          <table:table-cell table:style-name="Tableau4.C8" office:value-type="string">
            <text:p text:style-name="P64"><text:tab/></text:p>
          </table:table-cell>
        </table:table-row>
      </table:table>
      <text:h text:style-name="P54" text:outline-level="2"><text:span text:style-name="T10">2.6. Résultats du troisième tour de scrutin </text:span><text:span text:style-name="Footnote_20_Symbol"><text:span text:style-name="T3"><text:note text:id="ftn6" text:note-class="footnote"><text:note-citation>6</text:note-citation><text:note-body><text:p text:style-name="P66"><text:s/>Ne pas remplir le 2.6 si l’élection a été acquise au deuxième tour.</text:p></text:note-body></text:note></text:span></text:span></text:h>
      <text:p text:style-name="P30"><text:span text:style-name="T23">a. Nombre de conseillers présents à l’appel n’ayant pas pris part au vote<text:tab/> </text:span><text:span text:style-name="T26"><text:tab/></text:span></text:p>
      <text:p text:style-name="P30"><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3">e. Nombre de suffrages exprimés [b – c – d]<text:tab/> <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8">En chiffres</text:p>
          </table:table-cell>
          <table:table-cell table:style-name="Tableau5.C2" office:value-type="string">
            <text:p text:style-name="P58">En toutes lettres</text:p>
          </table:table-cell>
        </table:table-row>
        <table:table-row table:style-name="Tableau5.3">
          <table:table-cell table:style-name="Tableau5.A1" office:value-type="string">
            <text:p text:style-name="P59"/>
          </table:table-cell>
          <table:table-cell table:style-name="Tableau5.A1" office:value-type="string">
            <text:p text:style-name="P18"/>
          </table:table-cell>
          <table:table-cell table:style-name="Tableau5.B1" office:value-type="string">
            <text:p text:style-name="P18"/>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8" office:value-type="string">
            <text:p text:style-name="P4"><text:tab/></text:p>
          </table:table-cell>
          <table:table-cell table:style-name="Tableau5.A8" office:value-type="string">
            <text:p text:style-name="P63"><text:tab/></text:p>
          </table:table-cell>
          <table:table-cell table:style-name="Tableau5.C8" office:value-type="string">
            <text:p text:style-name="P64"><text:tab/></text:p>
          </table:table-cell>
        </table:table-row>
      </table:table>
      <text:h text:style-name="P55" text:outline-level="2">2.7. Proclamation de l’élection du maire</text:h>
      <text:p text:style-name="P38">M<text:tab/> a été proclamé(e) maire et a été immédiatement installé(e).</text:p>
      <text:h text:style-name="P29" text:outline-level="1">3. Élection des adjoints</text:h>
      <text:p text:style-name="P41">Sous la présidence de M<text:tab/> élu(e) maire (ou son remplaçant en application de l’article L. 2122-17 du CGCT), le conseil municipal a été invité à procéder à l’élection des adjoints.</text:p>
      <text:h text:style-name="P55" text:outline-level="2"><text:soft-page-break/>3.1. Nombre d’adjoints</text:h>
      <text:p text:style-name="P46"><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55" text:outline-level="2">3.2. Listes de candidats aux fonctions d’adjoint au maire</text:h>
      <text:p text:style-name="P47"><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8"><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0">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57" text:outline-level="2">3.3. Résultats du premier tour de scrutin</text:h>
      <text:p text:style-name="P30"><text:span text:style-name="T23">a. Nombre de conseillers présents à l’appel n’ayant pas pris part au vote<text:tab/> </text:span><text:span text:style-name="T26"><text:tab/></text:span></text:p>
      <text:p text:style-name="P30"><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0"><text:span text:style-name="T6">e. Nombre de suffrages exprimés [b – c – d]<text:tab/> </text:span><text:span text:style-name="T26"><text:tab/></text:span></text:p>
      <text:p text:style-name="P31"><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8">En chiffres</text:p>
          </table:table-cell>
          <table:table-cell table:style-name="Tableau6.C2" office:value-type="string">
            <text:p text:style-name="P58">En toutes lettres</text:p>
          </table:table-cell>
        </table:table-row>
        <table:table-row table:style-name="Tableau6.3">
          <table:table-cell table:style-name="Tableau6.A1" office:value-type="string">
            <text:p text:style-name="P59"/>
          </table:table-cell>
          <table:table-cell table:style-name="Tableau6.A1" office:value-type="string">
            <text:p text:style-name="P18"/>
          </table:table-cell>
          <table:table-cell table:style-name="Tableau6.B1" office:value-type="string">
            <text:p text:style-name="P18"/>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ext:soft-page-break/>
        <table:table-row table:style-name="Tableau6.4">
          <table:table-cell table:style-name="Tableau6.A8" office:value-type="string">
            <text:p text:style-name="P4"><text:tab/></text:p>
          </table:table-cell>
          <table:table-cell table:style-name="Tableau6.A8" office:value-type="string">
            <text:p text:style-name="P63"><text:tab/></text:p>
          </table:table-cell>
          <table:table-cell table:style-name="Tableau6.C8" office:value-type="string">
            <text:p text:style-name="P64"><text:tab/></text:p>
          </table:table-cell>
        </table:table-row>
      </table:table>
      <text:h text:style-name="P54" text:outline-level="2"><text:span text:style-name="T10">3.4. Résultats du deuxième tour de scrutin </text:span><text:span text:style-name="Footnote_20_Symbol"><text:span text:style-name="T3"><text:note text:id="ftn7" text:note-class="footnote"><text:note-citation>7</text:note-citation><text:note-body><text:p text:style-name="P66"><text:s/>Ne pas remplir les 3.4 et 3.5 si l’élection a été acquise au premier tour.</text:p></text:note-body></text:note></text:span></text:span></text:h>
      <text:p text:style-name="P30"><text:span text:style-name="T23">a. Nombre de conseillers présents à l’appel n’ayant pas pris part au vote<text:tab/> </text:span><text:span text:style-name="T26"><text:tab/></text:span></text:p>
      <text:p text:style-name="P30"><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0"><text:span text:style-name="T6">e. Nombre de suffrages exprimés [b – c – d]<text:tab/> </text:span><text:span text:style-name="T26"><text:tab/></text:span></text:p>
      <text:p text:style-name="P31"><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8">En chiffres</text:p>
          </table:table-cell>
          <table:table-cell table:style-name="Tableau7.C2" office:value-type="string">
            <text:p text:style-name="P58">En toutes lettres</text:p>
          </table:table-cell>
        </table:table-row>
        <table:table-row table:style-name="Tableau7.3">
          <table:table-cell table:style-name="Tableau7.A1" office:value-type="string">
            <text:p text:style-name="P59"/>
          </table:table-cell>
          <table:table-cell table:style-name="Tableau7.A1" office:value-type="string">
            <text:p text:style-name="P18"/>
          </table:table-cell>
          <table:table-cell table:style-name="Tableau7.B1" office:value-type="string">
            <text:p text:style-name="P18"/>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8" office:value-type="string">
            <text:p text:style-name="P4"><text:tab/></text:p>
          </table:table-cell>
          <table:table-cell table:style-name="Tableau7.A8" office:value-type="string">
            <text:p text:style-name="P63"><text:tab/></text:p>
          </table:table-cell>
          <table:table-cell table:style-name="Tableau7.C8" office:value-type="string">
            <text:p text:style-name="P64"><text:tab/></text:p>
          </table:table-cell>
        </table:table-row>
      </table:table>
      <text:h text:style-name="P54" text:outline-level="2"><text:span text:style-name="T10">3.5. Résultats du troisième tour de scrutin </text:span><text:span text:style-name="Footnote_20_Symbol"><text:span text:style-name="T3"><text:note text:id="ftn8" text:note-class="footnote"><text:note-citation>8</text:note-citation><text:note-body><text:p text:style-name="P65"><text:s/>Ne pas remplir le 3.5 si l’élection a été acquise au deuxième tour.</text:p></text:note-body></text:note></text:span></text:span></text:h>
      <text:p text:style-name="P30"><text:span text:style-name="T23">a. Nombre de conseillers présents à l’appel n’ayant pas pris part au vote<text:tab/> </text:span><text:span text:style-name="T26"><text:tab/></text:span></text:p>
      <text:p text:style-name="P30"><text:span text:style-name="T23">b. Nombre de votants (enveloppes déposées) <text:tab/> </text:span><text:span text:style-name="T26"><text:tab/></text:span></text:p>
      <text:p text:style-name="P30"><text:span text:style-name="T6">c. Nombre de suffrages déclarés nuls par le bureau (art. L. 66 du code électoral)<text:tab/> </text:span><text:span text:style-name="T26"><text:tab/></text:span></text:p>
      <text:p text:style-name="P30"><text:span text:style-name="T6">d. Nombre de suffrages blancs (art. L. 65 du code électoral)<text:tab/> </text:span><text:span text:style-name="T26"><text:tab/></text:span></text:p>
      <text:p text:style-name="P33">e. Nombre de suffrages exprimés [b – c – d]<text:tab/> <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8">En chiffres</text:p>
          </table:table-cell>
          <table:table-cell table:style-name="Tableau8.C2" office:value-type="string">
            <text:p text:style-name="P58">En toutes lettres</text:p>
          </table:table-cell>
        </table:table-row>
        <table:table-row table:style-name="Tableau8.3">
          <table:table-cell table:style-name="Tableau8.A1" office:value-type="string">
            <text:p text:style-name="P59"/>
          </table:table-cell>
          <table:table-cell table:style-name="Tableau8.A1" office:value-type="string">
            <text:p text:style-name="P18"/>
          </table:table-cell>
          <table:table-cell table:style-name="Tableau8.B1" office:value-type="string">
            <text:p text:style-name="P18"/>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8" office:value-type="string">
            <text:p text:style-name="P4"><text:tab/></text:p>
          </table:table-cell>
          <table:table-cell table:style-name="Tableau8.A8" office:value-type="string">
            <text:p text:style-name="P63"><text:tab/></text:p>
          </table:table-cell>
          <table:table-cell table:style-name="Tableau8.C8" office:value-type="string">
            <text:p text:style-name="P64"><text:tab/></text:p>
          </table:table-cell>
        </table:table-row>
      </table:table>
      <text:h text:style-name="P55" text:outline-level="2">3.6. Proclamation de l’élection des adjoints</text:h>
      <text:p text:style-name="P42"><text:soft-page-break/>Ont été proclamés adjoints et immédiatement installés les candidats figurant sur la liste conduite par M<text:tab/>. Ils ont pris rang dans l’ordre de cette liste, tels qu’ils figurent sur la feuille de proclamation ci-jointe.</text:p>
      <text:p text:style-name="P42"/>
      <text:h text:style-name="P27"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66"><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h text:style-name="P34" text:outline-level="1">5. Clôture du procès-verbal</text:h>
      <text:p text:style-name="P61"><text:span text:style-name="T9">Le présent procès-verbal, dressé et clos, le <text:tab/>, à <text:tab/> heures, <text:tab/> minutes, en double exemplaire </text:span><text:span text:style-name="Footnote_20_Symbol"><text:span text:style-name="T3"><text:note text:id="ftn10" text:note-class="footnote"><text:note-citation>10</text:note-citation><text:note-body><text:p text:style-name="P66"><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0">Le maire (ou son remplaçant),</text:p>
          </table:table-cell>
          <table:table-cell table:style-name="Tableau9.A1" office:value-type="string">
            <text:p text:style-name="P10">Le conseiller municipal le plus âgé,</text:p>
          </table:table-cell>
          <table:table-cell table:style-name="Tableau9.A1" office:value-type="string">
            <text:p text:style-name="P10">Le secrétaire,</text:p>
          </table:table-cell>
        </table:table-row>
        <table:table-row table:style-name="Tableau9.2">
          <table:table-cell table:style-name="Tableau9.A1" office:value-type="string">
            <text:p text:style-name="P11"/>
          </table:table-cell>
          <table:table-cell table:style-name="Tableau9.A1" office:value-type="string">
            <text:p text:style-name="P10">Les assesseurs,</text:p>
          </table:table-cell>
          <table:table-cell table:style-name="Tableau9.A1" office:value-type="string">
            <text:p text:style-name="P11"/>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02T09:04:05.281000000</meta:creation-date>
    <meta:editing-cycles>1</meta:editing-cycles>
    <meta:editing-duration>P0D</meta:editing-duration>
    <meta:document-statistic meta:table-count="9" meta:image-count="0" meta:object-count="0" meta:page-count="7" meta:paragraph-count="254" meta:word-count="1775" meta:character-count="10837" meta:non-whitespace-character-count="8912"/>
    <meta:generator>LibreOffice/5.4.7.2.M6$Windows_X86_64 LibreOffice_project/84cdc5b975a208eecf96cb73014f465650380623</meta:generator>
  </office:meta>
</office:document-meta>
</file>